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Gm Gm F F - D# D# D D x2) <text:s text:c="3"/>[Instru] (x2)</text:p>
      <text:p><text:s text:c="45"/>Gm F</text:p>
      <text:p>[Verse #1] <text:span text:style-name="Measure_20__23_1">Ba</text:span>by, do you under<text:span text:style-name="Measure_20__23_2">stand</text:span> me now <text:s text:c="3"/>D# <text:s/>D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Bb Gm</text:p>
      <text:p>When things go wrong, I <text:span text:style-name="Measure_20__23_2">seem</text:span> to be bad <text:s text:c="5"/>D# D#½</text:p>
      <text:p><text:s text:c="39"/>Gm F D# D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D#-F x3) Bb-Gm - (D#-F x3) Bb-D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